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8208in"/>
    </style:style>
    <style:style style:name="TableColumn9" style:family="table-column">
      <style:table-column-properties style:column-width="1.8215in"/>
    </style:style>
    <style:style style:name="TableColumn10" style:family="table-column">
      <style:table-column-properties style:column-width="6.3979in"/>
    </style:style>
    <style:style style:name="Table6" style:family="table">
      <style:table-properties style:width="10.62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(機構) (年度) (獎項名)</text:span><text:span text:style-name="T3"><text:s/></text:span><text:span text:style-name="T4"><text:s text:c="10"/></text:span><text:span text:style-name="T5">學院推薦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推薦理由(如有請填入此欄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內文"><text:span text:style-name="T93">院長簽章：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nylee0707</meta:initial-creator>
    <dc:creator>YYChang</dc:creator>
    <meta:creation-date>2022-10-07T05:47:00Z</meta:creation-date>
    <dc:date>2022-10-07T05:47:00Z</dc:date>
    <meta:template xlink:href="Normal" xlink:type="simple"/>
    <meta:editing-cycles>2</meta:editing-cycles>
    <meta:editing-duration>PT60S</meta:editing-duration>
    <meta:user-defined meta:name="GrammarlyDocumentId">3f75ea78b4033b442c96dc20661f12ba887d2b22d4959793e1cb48aba1bd758e</meta:user-defined>
    <meta:document-statistic meta:page-count="1" meta:paragraph-count="24" meta:word-count="61" meta:character-count="99" meta:row-count="62" meta:non-whitespace-character-count="62"/>
  </office:meta>
</office:document-meta>
</file>