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fo:text-align="center" style:line-height-at-least="0in"/>
      <style:text-properties style:font-name="標楷體" style:font-name-asian="標楷體" fo:font-weight="bold" style:font-weight-asian="bold" fo:color="#0070C0" fo:font-size="16pt" style:font-size-asian="16pt" style:font-size-complex="12pt"/>
    </style:style>
    <style:style style:name="TableColumn4" style:family="table-column">
      <style:table-column-properties style:column-width="1.9652in"/>
    </style:style>
    <style:style style:name="TableColumn5" style:family="table-column">
      <style:table-column-properties style:column-width="1.9631in"/>
    </style:style>
    <style:style style:name="TableColumn6" style:family="table-column">
      <style:table-column-properties style:column-width="1.9701in"/>
    </style:style>
    <style:style style:name="Table3" style:family="table">
      <style:table-properties style:width="5.8986in" style:rel-width="100%" fo:margin-left="0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3055in"/>
      <style:text-properties style:font-name="標楷體" style:font-name-asian="標楷體" style:font-size-complex="12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3055in"/>
      <style:text-properties style:font-name="標楷體" style:font-name-asian="標楷體" style:font-size-complex="12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055in"/>
      <style:text-properties style:font-name="標楷體" style:font-name-asian="標楷體" style:font-size-complex="12pt"/>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fo:line-height="0.3055in" fo:margin-left="0.3in" fo:text-indent="-0.3in">
        <style:tab-stops/>
      </style:paragraph-properties>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font-weight-complex="bold" fo:color="#FF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00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000000"/>
    </style:style>
    <style:style style:name="T26" style:parent-style-name="預設段落字型" style:family="text">
      <style:text-properties style:font-name="標楷體" style:font-name-asian="標楷體" style:font-weight-complex="bold" fo:color="#FF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055in" fo:margin-left="0.3in" fo:text-indent="-0.3in">
        <style:tab-stops/>
      </style:paragraph-properties>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weight-complex="bold"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list-style-name="LFO1" style:family="paragraph">
      <style:paragraph-properties fo:line-height="0.3055in"/>
      <style:text-properties style:font-name="標楷體" style:font-name-asian="標楷體" style:font-size-complex="12pt"/>
    </style:style>
    <style:style style:name="P37" style:parent-style-name="清單段落" style:list-style-name="LFO1" style:family="paragraph">
      <style:paragraph-properties fo:line-height="0.3055in"/>
      <style:text-properties style:font-name="標楷體" style:font-name-asian="標楷體"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list-style-name="LFO2" style:family="paragraph">
      <style:paragraph-properties fo:text-align="justify" fo:line-height="0.3055in" fo:margin-left="0.3208in">
        <style:tab-stops/>
      </style:paragraph-properties>
    </style:style>
    <style:style style:name="T41" style:parent-style-name="預設段落字型" style:family="text">
      <style:text-properties style:font-name="標楷體" style:font-name-asian="標楷體" style:font-weight-complex="bold" fo:color="#FF0000"/>
    </style:style>
    <style:style style:name="T42" style:parent-style-name="預設段落字型" style:family="text">
      <style:text-properties style:font-name="標楷體" style:font-name-asian="標楷體" style:font-weight-complex="bold" fo:color="#000000"/>
    </style:style>
    <style:style style:name="T43" style:parent-style-name="預設段落字型" style:family="text">
      <style:text-properties style:font-name="標楷體" style:font-name-asian="標楷體" style:font-weight-complex="bold" fo:color="#FF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FF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FF0000"/>
    </style:style>
    <style:style style:name="T48" style:parent-style-name="預設段落字型" style:family="text">
      <style:text-properties style:font-name="標楷體" style:font-name-asian="標楷體" style:font-weight-complex="bold" fo:color="#000000"/>
    </style:style>
    <style:style style:name="P49" style:parent-style-name="內文" style:family="paragraph">
      <style:paragraph-properties fo:text-align="justify" fo:line-height="0.3055in" fo:margin-left="0.8333in" fo:text-indent="-0.5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weight-complex="bold" fo:color="#000000"/>
    </style:style>
    <style:style style:name="P52" style:parent-style-name="內文" style:family="paragraph">
      <style:paragraph-properties fo:text-align="justify" fo:line-height="0.3055in" fo:margin-left="0.8333in" fo:text-indent="-0.5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weight-complex="bold"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3" style:family="paragraph">
      <style:paragraph-properties fo:text-align="justify" fo:line-height="0.3055in"/>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fo:color="#000000"/>
    </style:style>
    <style:style style:name="T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weight-complex="bold" fo:color="#000000"/>
    </style:style>
    <style:style style:name="P64" style:parent-style-name="內文" style:family="paragraph">
      <style:paragraph-properties fo:text-align="justify" fo:line-height="0.3055in" fo:margin-left="0.8333in" fo:text-indent="-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weight-complex="bold" fo:color="#000000"/>
    </style:style>
    <style:style style:name="P67" style:parent-style-name="內文" style:family="paragraph">
      <style:paragraph-properties fo:text-align="justify" fo:line-height="0.3055in" fo:margin-left="0.8333in" fo:text-indent="-0.5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fo:text-align="justify" fo:line-height="0.3055in" fo:margin-left="0.3333in">
        <style:tab-stops/>
      </style:paragraph-properties>
    </style:style>
    <style:style style:name="T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3" style:parent-style-name="內文" style:family="paragraph">
      <style:paragraph-properties fo:text-align="justify" fo:line-height="0.3055in"/>
      <style:text-properties style:font-name="標楷體" style:font-name-asian="標楷體" style:font-weight-complex="bold" fo:color="#000000"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4" style:family="paragraph">
      <style:paragraph-properties fo:line-height="0.3055in"/>
      <style:text-properties style:font-name="標楷體" style:font-name-asian="標楷體" style:font-size-complex="12pt"/>
    </style:style>
    <style:style style:name="P76" style:parent-style-name="清單段落" style:list-style-name="LFO4" style:family="paragraph">
      <style:paragraph-properties fo:line-height="0.3055in"/>
      <style:text-properties style:font-name="標楷體" style:font-name-asian="標楷體" style:font-size-complex="12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2" style:family="paragraph">
      <style:paragraph-properties fo:text-align="justify" fo:line-height="0.3055in"/>
    </style:style>
    <style:style style:name="T80" style:parent-style-name="預設段落字型" style:family="text">
      <style:text-properties style:font-name="標楷體" style:font-name-asian="標楷體" style:font-weight-complex="bold" fo:color="#FF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3055in" fo:margin-left="0.3208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text-align="justify" fo:line-height="0.3055in" fo:margin-left="0.3208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list-style-name="LFO5" style:family="paragraph">
      <style:paragraph-properties fo:text-align="justify" fo:line-height="0.3055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list-style-name="LFO6" style:family="paragraph">
      <style:paragraph-properties fo:line-height="0.3055in"/>
      <style:text-properties style:font-name="標楷體" style:font-name-asian="標楷體" style:font-size-complex="12pt"/>
    </style:style>
    <style:style style:name="P124" style:parent-style-name="清單段落" style:list-style-name="LFO6" style:family="paragraph">
      <style:paragraph-properties fo:line-height="0.3055in"/>
      <style:text-properties style:font-name="標楷體" style:font-name-asian="標楷體" style:font-size-complex="12pt"/>
    </style:style>
    <style:style style:name="P125" style:parent-style-name="清單段落" style:list-style-name="LFO6" style:family="paragraph">
      <style:paragraph-properties fo:line-height="0.3055in"/>
      <style:text-properties style:font-name="標楷體"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3in" fo:text-indent="-0.3in">
        <style:tab-stops/>
      </style:paragraph-properties>
    </style:style>
    <style:style style:name="T129" style:parent-style-name="預設段落字型" style:family="text">
      <style:text-properties style:font-name="標楷體" style:font-name-asian="標楷體" style:font-weight-complex="bold" fo:color="#FF0000"/>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list-style-name="LFO7" style:family="paragraph">
      <style:paragraph-properties fo:text-align="justify" fo:line-height="0.3055in"/>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list-style-name="LFO8" style:family="paragraph">
      <style:paragraph-properties fo:line-height="0.3055in"/>
      <style:text-properties style:font-name="標楷體" style:font-name-asian="標楷體" style:font-size-complex="12pt"/>
    </style:style>
    <style:style style:name="P136" style:parent-style-name="清單段落" style:list-style-name="LFO8" style:family="paragraph">
      <style:paragraph-properties fo:line-height="0.3055in"/>
      <style:text-properties style:font-name="標楷體" style:font-name-asian="標楷體"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055in" fo:margin-left="0.3in" fo:text-indent="-0.3in">
        <style:tab-stops/>
      </style:paragraph-properties>
    </style:style>
    <style:style style:name="T140" style:parent-style-name="預設段落字型" style:family="text">
      <style:text-properties style:font-name="標楷體" style:font-name-asian="標楷體" style:font-weight-complex="bold" fo:color="#FF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list-style-name="LFO9" style:family="paragraph">
      <style:paragraph-properties fo:text-align="justify" fo:line-height="0.3055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line-height="0.3055in" fo:margin-left="0.3208in">
        <style:tab-stops/>
      </style:paragraph-properties>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4" style:parent-style-name="內文" style:family="paragraph">
      <style:paragraph-properties fo:text-align="justify" fo:line-height="0.3055in" fo:margin-left="0.3208in">
        <style:tab-stops/>
      </style:paragraph-properties>
    </style:style>
    <style:style style:name="T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10" style:family="paragraph">
      <style:paragraph-properties fo:line-height="0.3055in"/>
      <style:text-properties style:font-name="標楷體" style:font-name-asian="標楷體" style:font-size-complex="12pt"/>
    </style:style>
    <style:style style:name="P158" style:parent-style-name="清單段落" style:list-style-name="LFO10" style:family="paragraph">
      <style:paragraph-properties fo:line-height="0.3055in"/>
      <style:text-properties style:font-name="標楷體" style:font-name-asian="標楷體" style:font-size-complex="12pt"/>
    </style:style>
    <style:style style:name="P159" style:parent-style-name="清單段落" style:list-style-name="LFO10" style:family="paragraph">
      <style:paragraph-properties fo:line-height="0.3055in"/>
      <style:text-properties style:font-name="標楷體" style:font-name-asian="標楷體"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055in" fo:margin-left="0.3in" fo:text-indent="-0.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FF0000"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color="#FF0000" style:font-size-complex="12pt"/>
    </style:style>
    <style:style style:name="T167" style:parent-style-name="預設段落字型" style:family="text">
      <style:text-properties style:font-name="標楷體" style:font-name-asian="標楷體" style:font-size-complex="12pt"/>
    </style:style>
    <style:style style:name="P168" style:parent-style-name="內文" style:family="paragraph">
      <style:paragraph-properties fo:text-align="justify" fo:line-height="0.3055in" fo:margin-left="0.3166in" fo:text-indent="-0.3166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list-style-name="LFO11" style:family="paragraph">
      <style:paragraph-properties fo:text-align="justify"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list-style-name="LFO12" style:family="paragraph">
      <style:paragraph-properties fo:text-align="justify" fo:line-height="0.3055in"/>
      <style:text-properties style:font-name="標楷體" style:font-name-asian="標楷體" fo:color="#000000" style:font-size-complex="12pt"/>
    </style:style>
    <style:style style:name="P179" style:parent-style-name="內文" style:list-style-name="LFO12" style:family="paragraph">
      <style:paragraph-properties fo:text-align="justify" fo:line-height="0.3055in"/>
      <style:text-properties style:font-name="標楷體" style:font-name-asian="標楷體" fo:color="#000000" style:font-size-complex="12pt"/>
    </style:style>
    <style:style style:name="P180" style:parent-style-name="內文" style:list-style-name="LFO12" style:family="paragraph">
      <style:paragraph-properties fo:text-align="justify" fo:line-height="0.3055in"/>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055in" fo:margin-left="0.3in" fo:text-indent="-0.3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list-style-name="LFO13" style:family="paragraph">
      <style:paragraph-properties fo:text-align="justify" fo:line-height="0.3055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font-weight-complex="bold" fo:color="#000000"/>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14" style:family="paragraph">
      <style:paragraph-properties fo:text-align="justify" fo:line-height="0.3055in"/>
      <style:text-properties style:font-name="標楷體" style:font-name-asian="標楷體" style:font-size-complex="12pt"/>
    </style:style>
    <style:style style:name="P219" style:parent-style-name="清單段落" style:list-style-name="LFO14" style:family="paragraph">
      <style:paragraph-properties fo:text-align="justify" fo:line-height="0.3055in"/>
      <style:text-properties style:font-name="標楷體" style:font-name-asian="標楷體"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list-style-name="LFO15" style:family="paragraph">
      <style:paragraph-properties fo:text-align="justify" fo:line-height="0.305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000000"/>
    </style:style>
    <style:style style:name="P226" style:parent-style-name="清單段落" style:family="paragraph">
      <style:paragraph-properties fo:text-align="justify" fo:line-height="0.3055in"/>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list-style-name="LFO16" style:family="paragraph">
      <style:paragraph-properties fo:text-align="justify" fo:line-height="0.3055in"/>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17" style:family="paragraph">
      <style:paragraph-properties fo:text-align="justify" fo:line-height="0.3055in"/>
      <style:text-properties style:font-name="標楷體" style:font-name-asian="標楷體" style:font-size-complex="12pt"/>
    </style:style>
    <style:style style:name="P248" style:parent-style-name="清單段落" style:list-style-name="LFO17" style:family="paragraph">
      <style:paragraph-properties fo:text-align="justify" fo:line-height="0.3055in"/>
      <style:text-properties style:font-name="標楷體" style:font-name-asian="標楷體" style:font-size-complex="12pt"/>
    </style:style>
    <style:style style:name="P249" style:parent-style-name="清單段落" style:list-style-name="LFO17" style:family="paragraph">
      <style:paragraph-properties fo:text-align="justify" fo:line-height="0.3055in"/>
      <style:text-properties style:font-name="標楷體" style:font-name-asian="標楷體"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3055in" fo:margin-left="0.3in" fo:text-indent="-0.3in">
        <style:tab-stops/>
      </style:paragraph-properties>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FF0000"/>
    </style:style>
    <style:style style:name="T255" style:parent-style-name="預設段落字型" style:family="text">
      <style:text-properties style:font-name="標楷體" style:font-name-asian="標楷體" style:font-weight-complex="bold"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list-style-name="LFO18" style:family="paragraph">
      <style:paragraph-properties fo:text-align="justify" fo:line-height="0.3055in"/>
    </style:style>
    <style:style style:name="T258" style:parent-style-name="預設段落字型" style:family="text">
      <style:text-properties style:font-name="標楷體" style:font-name-asian="標楷體" style:font-weight-complex="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list-style-name="LFO19" style:family="paragraph">
      <style:paragraph-properties fo:text-align="justify" fo:line-height="0.3055in"/>
      <style:text-properties style:font-name="標楷體" style:font-name-asian="標楷體" style:font-size-complex="12pt"/>
    </style:style>
    <style:style style:name="P261" style:parent-style-name="清單段落" style:list-style-name="LFO19" style:family="paragraph">
      <style:paragraph-properties fo:text-align="justify" fo:line-height="0.3055in"/>
      <style:text-properties style:font-name="標楷體" style:font-name-asian="標楷體" style:font-size-complex="12pt"/>
    </style:style>
    <style:style style:name="P262" style:parent-style-name="內文" style:family="paragraph">
      <style:paragraph-properties fo:widows="2" fo:orphans="2"/>
      <style:text-properties style:font-name="Arial" style:font-name-asian="標楷體" style:font-name-complex="Arial" fo:letter-spacing="0.0055in" style:text-scale="105%" fo:font-size="14pt" style:font-size-asian="14pt" style:font-size-complex="14pt"/>
    </style:style>
  </office:automatic-styles>
  <office:body>
    <office:text text:use-soft-page-breaks="true">
      <text:p text:style-name="P1">國立臺灣大學博士學位候選人資格考核實施要點修正草案條文對照表</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　正　規　定</text:p>
          </table:table-cell>
          <table:table-cell table:style-name="TableCell10">
            <text:p text:style-name="P11">現　行　規　定</text:p>
          </table:table-cell>
          <table:table-cell table:style-name="TableCell12">
            <text:p text:style-name="P13">說　　　　明</text:p>
          </table:table-cell>
        </table:table-row>
        <table:table-row table:style-name="TableRow14">
          <table:table-cell table:style-name="TableCell15">
            <text:p text:style-name="P16"><text:span text:style-name="T17">一、</text:span><text:span text:style-name="T18">國立臺灣大學（下稱本校）</text:span><text:span text:style-name="T19">為提高博士班研究生之研究能力，使</text:span><text:span text:style-name="T20">其</text:span><text:span text:style-name="T21">具備應有之學養，依大學法第二十六條</text:span><text:span text:style-name="T22">第五項</text:span><text:span text:style-name="T23">及學位授予法第九條規定，訂定</text:span><text:span text:style-name="T24">國立臺灣大學博士學位候選人資格考核實施要點（下稱</text:span><text:span text:style-name="T25">本要點</text:span><text:span text:style-name="T26">）。</text:span></text:p>
          </table:table-cell>
          <table:table-cell table:style-name="TableCell27">
            <text:p text:style-name="P28"><text:span text:style-name="T29">一、</text:span><text:span text:style-name="T30">為提高博士班</text:span><text:span text:style-name="T31">研究生</text:span><text:span text:style-name="T32">之研究能力，使具備應有之學養，依</text:span><text:span text:style-name="T33">據</text:span><text:span text:style-name="T34">大學法第二十六條及學位授予法第九條規定，訂定本要點。</text:span></text:p>
          </table:table-cell>
          <table:table-cell table:style-name="TableCell35">
            <text:list text:style-name="LFO1" text:continue-numbering="true">
              <text:list-item>
                <text:p text:style-name="P36">本點修正。</text:p>
              </text:list-item>
              <text:list-item>
                <text:p text:style-name="P37">明定訂定主體、修正訂定依據，並酌修文字。</text:p>
              </text:list-item>
            </text:list>
          </table:table-cell>
        </table:table-row>
        <table:table-row table:style-name="TableRow38">
          <table:table-cell table:style-name="TableCell39">
            <text:list text:style-name="LFO2" text:continue-numbering="true">
              <text:list-item>
                <text:p text:style-name="P40"><text:span text:style-name="T41">本校</text:span><text:span text:style-name="T42">博士班</text:span><text:span text:style-name="T43">研究</text:span><text:span text:style-name="T44">生</text:span><text:span text:style-name="T45">達成下列</text:span><text:span text:style-name="T46">二</text:span><text:span text:style-name="T47">款及所屬系、所、學位學程（下稱系所）博士學位候選人資格考核實施辦法所定條件者</text:span><text:span text:style-name="T48">，得為博士學位候選人：</text:span></text:p>
              </text:list-item>
            </text:list>
            <text:p text:style-name="P49"><text:span text:style-name="T50">（一）</text:span><text:span text:style-name="T51">完成博士學位應修課程。</text:span></text:p>
            <text:p text:style-name="P52"><text:span text:style-name="T53">（二）</text:span><text:span text:style-name="T54">通過博士學位候選人資格考核。</text:span></text:p>
          </table:table-cell>
          <table:table-cell table:style-name="TableCell55">
            <text:list text:style-name="LFO3" text:continue-numbering="true">
              <text:list-item>
                <text:p text:style-name="P56"><text:span text:style-name="T57">博士班</text:span><text:span text:style-name="T58">學</text:span><text:span text:style-name="T59">生</text:span><text:span text:style-name="T60">具</text:span><text:span text:style-name="T61">下列二</text:span><text:span text:style-name="T62">項</text:span><text:span text:style-name="T63">條件者，得為博士學位候選人：</text:span></text:p>
              </text:list-item>
            </text:list>
            <text:p text:style-name="P64"><text:span text:style-name="T65">（一）</text:span><text:span text:style-name="T66">完成博士學位應修課程。</text:span></text:p>
            <text:p text:style-name="P67"><text:span text:style-name="T68">（二）</text:span><text:span text:style-name="T69">通過博士學位候選人資格考核。</text:span></text:p>
            <text:p text:style-name="P70"><text:span text:style-name="T71">除前二款外，各系所得於其</text:span><text:span text:style-name="T72">博士學位候選人資格考核實施辦法中增訂其他規定。</text:span></text:p>
            <text:p text:style-name="P73"/>
          </table:table-cell>
          <table:table-cell table:style-name="TableCell74">
            <text:list text:style-name="LFO4" text:continue-numbering="true">
              <text:list-item>
                <text:p text:style-name="P75">點次變更。</text:p>
              </text:list-item>
              <text:list-item>
                <text:p text:style-name="P76">將現行規定第五點第一項及第二項規定合併，使博士學位候選人應達成之條件更完整明確。</text:p>
              </text:list-item>
            </text:list>
          </table:table-cell>
        </table:table-row>
        <table:table-row table:style-name="TableRow77">
          <table:table-cell table:style-name="TableCell78">
            <text:list text:style-name="LFO2" text:continue-numbering="true">
              <text:list-item>
                <text:p text:style-name="P79"><text:span text:style-name="T80">本校</text:span><text:span text:style-name="T81">博士班研究生應由</text:span><text:span text:style-name="T82">所屬</text:span><text:span text:style-name="T83">系所</text:span><text:span text:style-name="T84">嚴予考核，經</text:span><text:span text:style-name="T85">達成前點</text:span><text:soft-page-break/><text:span text:style-name="T86">規定者，系所</text:span><text:span text:style-name="T87">始得</text:span><text:span text:style-name="T88">依第七點規定辦理</text:span><text:span text:style-name="T89">。</text:span></text:p>
              </text:list-item>
            </text:list>
            <text:p text:style-name="P90"><text:span text:style-name="T91">資格考核方式、資格考核抵免規定及考試科目</text:span><text:span text:style-name="T92">應</text:span><text:span text:style-name="T93">由各系所明</text:span><text:span text:style-name="T94">定</text:span><text:span text:style-name="T95">於各系所博士學位候選人資格考核實施辦法。</text:span></text:p>
            <text:p text:style-name="P96"><text:span text:style-name="T97">本校博士班退學生重考</text:span><text:span text:style-name="T98">進</text:span><text:span text:style-name="T99">入同一系所者，如其退學前已通過資格考核</text:span><text:span text:style-name="T100">，</text:span><text:span text:style-name="T101">且通過時間距重新入學當學期未</text:span><text:span text:style-name="T102">逾</text:span><text:span text:style-name="T103">十年</text:span><text:span text:style-name="T104">者</text:span><text:span text:style-name="T105">，經系所同意後，</text:span><text:span text:style-name="T106">得視為已通過資格考核，</text:span><text:span text:style-name="T107">予以抵免。</text:span></text:p>
          </table:table-cell>
          <table:table-cell table:style-name="TableCell108">
            <text:list text:style-name="LFO5" text:continue-numbering="true">
              <text:list-item>
                <text:p text:style-name="P109"><text:span text:style-name="T110">博士班研究生應由</text:span><text:span text:style-name="T111">各</text:span><text:span text:style-name="T112">系</text:span><text:span text:style-name="T113">、</text:span><text:span text:style-name="T114">所</text:span><text:span text:style-name="T115">、學位學程（以下簡稱系</text:span><text:soft-page-break/><text:span text:style-name="T116">所）</text:span><text:span text:style-name="T117">嚴予考核，經</text:span><text:span text:style-name="T118">資格考核</text:span><text:span text:style-name="T119">及格並符合學位授予法有關申請為博士學位候選人之</text:span><text:span text:style-name="T120">規定者，始得</text:span><text:span text:style-name="T121">由該系所提出為博士學位候選人。</text:span></text:p>
              </text:list-item>
            </text:list>
          </table:table-cell>
          <table:table-cell table:style-name="TableCell122">
            <text:list text:style-name="LFO6" text:continue-numbering="true">
              <text:list-item>
                <text:p text:style-name="P123">點次變更；第二項及第三項新增。</text:p>
              </text:list-item>
              <text:list-item>
                <text:p text:style-name="P124">將現行第四點第三<text:soft-page-break/>項及第二項移至本點第二項及第三項。</text:p>
              </text:list-item>
              <text:list-item>
                <text:p text:style-name="P125">酌修文字，使規定更簡潔、語意更精確。</text:p>
              </text:list-item>
            </text:list>
          </table:table-cell>
        </table:table-row>
        <text:soft-page-break/>
        <table:table-row table:style-name="TableRow126">
          <table:table-cell table:style-name="TableCell127">
            <text:p text:style-name="P128"><text:span text:style-name="T129">四、博士學位候選人</text:span><text:span text:style-name="T130">資格考核每學期得辦理一次，由各系所自訂日期並受理申請。</text:span></text:p>
          </table:table-cell>
          <table:table-cell table:style-name="TableCell131">
            <text:list text:style-name="LFO7" text:continue-numbering="true">
              <text:list-item>
                <text:p text:style-name="P132"><text:span text:style-name="T133">資格考核每學期得辦理一次，由各系所自訂日期並受理申請。</text:span></text:p>
              </text:list-item>
            </text:list>
          </table:table-cell>
          <table:table-cell table:style-name="TableCell134">
            <text:list text:style-name="LFO8" text:continue-numbering="true">
              <text:list-item>
                <text:p text:style-name="P135">點次變更。</text:p>
              </text:list-item>
              <text:list-item>
                <text:p text:style-name="P136">酌修文字，使語意更精確。</text:p>
              </text:list-item>
            </text:list>
          </table:table-cell>
        </table:table-row>
        <table:table-row table:style-name="TableRow137">
          <table:table-cell table:style-name="TableCell138">
            <text:p text:style-name="P139"><text:span text:style-name="T140">五、</text:span><text:span text:style-name="T141">各系所於受理資格考核申請後，應即組織委員會辦理考試</text:span><text:span text:style-name="T142">相關</text:span><text:span text:style-name="T143">事宜。</text:span></text:p>
          </table:table-cell>
          <table:table-cell table:style-name="TableCell144">
            <text:list text:style-name="LFO9" text:continue-numbering="true">
              <text:list-item>
                <text:p text:style-name="P145"><text:span text:style-name="T146">各系所於受理資格考核申請後，應即組織委員會辦理</text:span><text:span text:style-name="T147">有</text:span><text:span text:style-name="T148">關</text:span><text:span text:style-name="T149">考試</text:span><text:span text:style-name="T150">事宜。</text:span></text:p>
              </text:list-item>
            </text:list>
            <text:p text:style-name="P151"><text:span text:style-name="T152">本校博士班退學生重考入同一系所（組）者，如其退學前已通過資格考核且通過時間距重新入學當學期尚未</text:span><text:soft-page-break/><text:span text:style-name="T153">滿十年，得經系所同意後予以抵免。</text:span></text:p>
            <text:p text:style-name="P154"><text:span text:style-name="T155">資格考核方式、資格考核抵免規定及考試科目由各系所訂定，並明列於各系所博士學位候選人資格考核實施辦法中。</text:span></text:p>
          </table:table-cell>
          <table:table-cell table:style-name="TableCell156">
            <text:list text:style-name="LFO10" text:continue-numbering="true">
              <text:list-item>
                <text:p text:style-name="P157">點次變更。</text:p>
              </text:list-item>
              <text:list-item>
                <text:p text:style-name="P158">將現行規定第四點第二項及第三項移至修正規定第三點。</text:p>
              </text:list-item>
              <text:list-item>
                <text:p text:style-name="P159">酌修文字，使語意更精確。</text:p>
              </text:list-item>
            </text:list>
          </table:table-cell>
        </table:table-row>
        <table:table-row table:style-name="TableRow160">
          <table:table-cell table:style-name="TableCell161">
            <text:p text:style-name="P162"><text:span text:style-name="T163">六、</text:span><text:span text:style-name="T164">本校</text:span><text:span text:style-name="T165">博士班</text:span><text:span text:style-name="T166">研究生</text:span><text:span text:style-name="T167">未在所屬系所規定之期限內完成博士學位候選人資格考核者，或博士學位候選人之資格考核不合格，經重考一次仍不合格者，應令退學。</text:span></text:p>
            <text:p text:style-name="P168"><text:span text:style-name="T169"><text:s text:c="4"/></text:span><text:span text:style-name="T170">前項系所規定之期限，得因學生懷孕、</text:span><text:span text:style-name="T171">分娩、撫育三歲以下子女或領有身心障礙證明，檢具證明經系所同意後，博士學位候選人資格考核總延長年限至多一年，系所另有規定者，不受此限。</text:span></text:p>
          </table:table-cell>
          <table:table-cell table:style-name="TableCell172">
            <text:list text:style-name="LFO11" text:continue-numbering="true">
              <text:list-item>
                <text:p text:style-name="P173"><text:span text:style-name="T174">博士班</text:span><text:span text:style-name="T175">學</text:span><text:span text:style-name="T176">生未在所屬系所規定之期限內完成博士學位候選人資格考核者，或博士學位候選人之資格考核不合格，經重考一次仍不合格者，應令退學。</text:span></text:p>
              </text:list-item>
            </text:list>
          </table:table-cell>
          <table:table-cell table:style-name="TableCell177">
            <text:list text:style-name="LFO12" text:continue-numbering="true">
              <text:list-item>
                <text:p text:style-name="P178">本點修正，新增第二項。</text:p>
              </text:list-item>
              <text:list-item>
                <text:p text:style-name="P179">懷孕、分娩、撫育幼兒或身心障礙學生得延長修業年限之規定已於學則第七十二條明定。為使該良法美意能貫徹，爰增訂上開學生之延長資格考核期限規定。</text:p>
              </text:list-item>
              <text:list-item>
                <text:p text:style-name="P180"><text:span text:style-name="T181">博士資格考核</text:span><text:span text:style-name="T182">是用來評估學生是否具有能力進行論文研究，此篩選機制對學生而言，能及早明確其生涯規劃，另參考臺科大甫於</text:span><text:span text:style-name="T183">9</text:span><text:span text:style-name="T184">月修法，博資考總延長以一年為限，再依比例原則</text:span><text:span text:style-name="T185">(</text:span><text:span text:style-name="T186">博士修業年限最多</text:span><text:span text:style-name="T187">7</text:span><text:span text:style-name="T188">年；懷孕分娩得延長修業</text:span><text:span text:style-name="T189">1</text:span><text:span text:style-name="T190">年、身心障礙</text:span><text:span text:style-name="T191">2</text:span><text:soft-page-break/><text:span text:style-name="T192">年、撫育幼兒</text:span><text:span text:style-name="T193">3</text:span><text:span text:style-name="T194">年；各系所博資考期限</text:span><text:span text:style-name="T195">2~3</text:span><text:span text:style-name="T196">年</text:span><text:span text:style-name="T197">)</text:span><text:span text:style-name="T198">，爰建議博資考總延長以一年為限。</text:span></text:p>
              </text:list-item>
            </text:list>
          </table:table-cell>
        </table:table-row>
        <text:soft-page-break/>
        <table:table-row table:style-name="TableRow199">
          <table:table-cell table:style-name="TableCell200">
            <text:p text:style-name="P201"><text:span text:style-name="T202">七、</text:span><text:span text:style-name="T203">本校</text:span><text:span text:style-name="T204">博士班研究生獲得博士學位候選人資格者，由系所通知教務處，</text:span><text:span text:style-name="T205">教務處將</text:span><text:span text:style-name="T206">於</text:span><text:span text:style-name="T207">其成績表登錄並註記</text:span><text:span text:style-name="T208">為博士學位候選人</text:span><text:span text:style-name="T209">。</text:span></text:p>
          </table:table-cell>
          <table:table-cell table:style-name="TableCell210">
            <text:list text:style-name="LFO13" text:continue-numbering="true">
              <text:list-item>
                <text:p text:style-name="P211"><text:span text:style-name="T212">博士班研究生獲得博士學位候選人資格者，由各</text:span><text:span text:style-name="T213">該</text:span><text:span text:style-name="T214">系所通知教務處於其成績表登錄並註記</text:span><text:span text:style-name="T215">為博士學位候選人</text:span><text:span text:style-name="T216">。</text:span></text:p>
              </text:list-item>
            </text:list>
          </table:table-cell>
          <table:table-cell table:style-name="TableCell217">
            <text:list text:style-name="LFO14" text:continue-numbering="true">
              <text:list-item>
                <text:p text:style-name="P218">本點修正。</text:p>
              </text:list-item>
              <text:list-item>
                <text:p text:style-name="P219">酌修文字，使語意更精確。</text:p>
              </text:list-item>
            </text:list>
          </table:table-cell>
        </table:table-row>
        <table:table-row table:style-name="TableRow220">
          <table:table-cell table:style-name="TableCell221">
            <text:list text:style-name="LFO15" text:continue-numbering="true">
              <text:list-item>
                <text:p text:style-name="P222"><text:span text:style-name="T223">各系所應</text:span><text:span text:style-name="T224">依</text:span><text:span text:style-name="T225">本要點，訂定系所博士學位候選人資格考核實施辦法。</text:span></text:p>
              </text:list-item>
            </text:list>
            <text:p text:style-name="P226"><text:span text:style-name="T227">前項所定辦法，</text:span><text:span text:style-name="T228">經系所務會議通過</text:span><text:span text:style-name="T229">後，自發布日施行，</text:span><text:span text:style-name="T230">並</text:span><text:span text:style-name="T231">應</text:span><text:span text:style-name="T232">送教務處備查。</text:span></text:p>
          </table:table-cell>
          <table:table-cell table:style-name="TableCell233">
            <text:list text:style-name="LFO16" text:continue-numbering="true">
              <text:list-item>
                <text:p text:style-name="P234"><text:span text:style-name="T235">各系所應</text:span><text:span text:style-name="T236">根據</text:span><text:span text:style-name="T237">本</text:span><text:span text:style-name="T238">實施</text:span><text:span text:style-name="T239">要點，訂定</text:span><text:span text:style-name="T240">該</text:span><text:span text:style-name="T241">系所博士學位候選人資格考核實施辦法</text:span><text:span text:style-name="T242">，</text:span><text:span text:style-name="T243">經系所務會議通過並送教務處備查</text:span><text:span text:style-name="T244">後公告實施</text:span><text:span text:style-name="T245">。</text:span></text:p>
              </text:list-item>
            </text:list>
          </table:table-cell>
          <table:table-cell table:style-name="TableCell246">
            <text:list text:style-name="LFO17" text:continue-numbering="true">
              <text:list-item>
                <text:p text:style-name="P247">本點修正。</text:p>
              </text:list-item>
              <text:list-item>
                <text:p text:style-name="P248">依規範重點不同，分列二項規定。</text:p>
              </text:list-item>
              <text:list-item>
                <text:p text:style-name="P249">酌修文字，使語意更精確。</text:p>
              </text:list-item>
            </text:list>
          </table:table-cell>
        </table:table-row>
        <table:table-row table:style-name="TableRow250">
          <table:table-cell table:style-name="TableCell251">
            <text:p text:style-name="P252"><text:span text:style-name="T253">九、本要點經教務會議通過後</text:span><text:span text:style-name="T254">，自發布日</text:span><text:span text:style-name="T255">施行，並報教育部備查。</text:span></text:p>
          </table:table-cell>
          <table:table-cell table:style-name="TableCell256">
            <text:list text:style-name="LFO18" text:continue-numbering="true">
              <text:list-item>
                <text:p text:style-name="P257"><text:span text:style-name="T258">本要點經教務會議通過後施行，並報教育部備查。</text:span></text:p>
              </text:list-item>
            </text:list>
          </table:table-cell>
          <table:table-cell table:style-name="TableCell259">
            <text:list text:style-name="LFO19" text:continue-numbering="true">
              <text:list-item>
                <text:p text:style-name="P260">本點修正。</text:p>
              </text:list-item>
              <text:list-item>
                <text:p text:style-name="P261">酌修文字，使語意更精確。</text:p>
              </text:list-item>
            </text:list>
          </table:table-cell>
        </table:table-row>
      </table:table>
      <text:p text:style-name="P2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color="#FF0000"/>
    </style:style>
    <style:style style:name="WW_CharLFO3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9LVL1" style:family="text">
      <style:text-properties style:font-name="標楷體" style:font-name-asian="標楷體" style:text-underline-type="single" style:text-underline-style="solid" style:text-underline-width="auto" style:text-underline-mode="continuous" style:text-underline-color="font-color"/>
    </style:style>
    <style:style style:name="WW_CharLFO11LVL1" style:family="text">
      <style:text-properties style:font-name="標楷體" style:font-name-asian="標楷體"/>
    </style:style>
    <style:style style:name="WW_CharLFO12LVL1" style:family="text">
      <style:text-properties style:use-window-font-color="true"/>
    </style:style>
    <style:style style:name="WW_CharLFO13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4T00:18:00Z</meta:creation-date>
    <dc:date>2023-10-25T00:37:00Z</dc:date>
    <meta:print-date>2023-10-03T03:09:00Z</meta:print-date>
    <meta:template xlink:href="Normal" xlink:type="simple"/>
    <meta:editing-cycles>3</meta:editing-cycles>
    <meta:editing-duration>PT60S</meta:editing-duration>
    <meta:document-statistic meta:page-count="4" meta:paragraph-count="3" meta:word-count="283" meta:character-count="1897" meta:row-count="13" meta:non-whitespace-character-count="1617"/>
  </office:meta>
</office:document-meta>
</file>