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1.4777in" text:min-label-width="0.3333in" text:list-level-position-and-space-mode="label-alignment">
          <style:list-level-label-alignment text:label-followed-by="listtab" fo:margin-left="-1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44in" text:min-label-width="0.3333in" text:list-level-position-and-space-mode="label-alignment">
          <style:list-level-label-alignment text:label-followed-by="listtab" fo:margin-left="-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111in" text:min-label-width="0.3333in" text:list-level-position-and-space-mode="label-alignment">
          <style:list-level-label-alignment text:label-followed-by="listtab" fo:margin-left="-0.4777in" fo:text-indent="-0.3333in"/>
        </style:list-level-properties>
      </text:list-level-style-number>
      <text:list-level-style-number text:level="4" style:num-suffix="." style:num-format="1">
        <style:list-level-properties text:space-before="-0.4777in" text:min-label-width="0.3333in" text:list-level-position-and-space-mode="label-alignment">
          <style:list-level-label-alignment text:label-followed-by="listtab" fo:margin-left="-0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44in" text:min-label-width="0.3333in" text:list-level-position-and-space-mode="label-alignment">
          <style:list-level-label-alignment text:label-followed-by="listtab" fo:margin-left="0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7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style:font-name-complex="Times New Roman" fo:font-weight="bold" style:font-weight-asian="bold" fo:font-size="15pt" style:font-size-asian="15pt" style:font-size-complex="15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1.8652in"/>
    </style:style>
    <style:style style:name="TableColumn5" style:family="table-column">
      <style:table-column-properties style:column-width="1.9645in"/>
    </style:style>
    <style:style style:name="TableColumn6" style:family="table-column">
      <style:table-column-properties style:column-width="1.9729in"/>
    </style:style>
    <style:style style:name="Table3" style:family="table">
      <style:table-properties style:width="5.8027in" style:rel-width="98.38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055in"/>
      <style:text-properties style:font-name="標楷體" style:font-name-asian="標楷體" style:font-name-complex="Times New Roman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清單段落" style:list-style-name="LFO17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12" style:parent-style-name="清單段落" style:list-style-name="LFO17" style:family="paragraph">
      <style:paragraph-properties fo:text-align="justify" fo:line-height="0.3055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3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44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5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6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7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8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9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0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1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7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9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0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64" style:parent-style-name="內文" style:family="paragraph">
      <style:paragraph-properties fo:text-align="justify" fo:line-height="0.3055in" fo:margin-left="0.1569in" fo:text-indent="-0.1569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P167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 fo:margin-left="0.1201in" fo:text-indent="-0.120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P187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3055in" fo:margin-left="0.1201in" fo:text-indent="-0.1201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Times New Roman"/>
    </style:style>
    <style:style style:name="T192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Times New Roma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P201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 fo:margin-left="0.1201in" fo:text-indent="-0.1201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Times New Roma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 fo:margin-left="0.1569in" fo:text-indent="-0.1569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Times New Roman"/>
    </style:style>
    <style:style style:name="T21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國立臺灣大學論文指導教授與研究生互動準則修正條文對照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修　正　條　文</text:p>
          </table:table-cell>
          <table:table-cell table:style-name="TableCell10">
            <text:p text:style-name="P11">現　行　條　文</text:p>
          </table:table-cell>
          <table:table-cell table:style-name="TableCell12">
            <text:p text:style-name="P13">說　　　　明</text:p>
          </table:table-cell>
        </table:table-row>
        <table:table-row table:style-name="TableRow14">
          <table:table-cell table:style-name="TableCell15">
            <text:p text:style-name="P16"><text:span text:style-name="T17">第一條 國立臺灣大學</text:span><text:span text:style-name="T18">（下稱本校）</text:span><text:span text:style-name="T19">為規範論文指導教授與研究生之互動關係，訂定國立臺灣大學論文指導教授與研究生互動準則</text:span><text:span text:style-name="T20">（下稱本準則）</text:span><text:span text:style-name="T21">。</text:span></text:p>
          </table:table-cell>
          <table:table-cell table:style-name="TableCell22">
            <text:p text:style-name="P23"><text:span text:style-name="T24">第一條<text:s/></text:span><text:bookmark-start text:name="_Hlk129334529"/><text:span text:style-name="T25">國立臺灣大學</text:span><text:bookmark-end text:name="_Hlk129334529"/><text:span text:style-name="T26">為規範論文指導教授與研究生之互動關係，訂定國立臺灣大學論文指導教授與研究生互動準則</text:span><text:bookmark-start text:name="_Hlk129334550"/><text:span text:style-name="T27">（下稱本準則）</text:span><text:bookmark-end text:name="_Hlk129334550"/><text:span text:style-name="T28">。</text:span></text:p>
          </table:table-cell>
          <table:table-cell table:style-name="TableCell29">
            <text:p text:style-name="P30">新增簡稱。</text:p>
          </table:table-cell>
        </table:table-row>
        <table:table-row table:style-name="TableRow31">
          <table:table-cell table:style-name="TableCell32">
            <text:p text:style-name="P33"><text:span text:style-name="T34">第</text:span><text:span text:style-name="T35">三</text:span><text:span text:style-name="T36">條</text:span><text:span text:style-name="T37"><text:s/></text:span><text:bookmark-start text:name="_Hlk129335852"/><text:span text:style-name="T38">研究生無法覓得指導教授</text:span><text:span text:style-name="T39">，</text:span><text:span text:style-name="T40">或</text:span><text:span text:style-name="T41">依第五條</text:span><text:span text:style-name="T42">及第六條</text:span><text:span text:style-name="T43">規定與指導教授終止指導關係，或因</text:span><text:span text:style-name="T44">指導教授生病、辭職及過世等因素無法再繼續指導時，</text:span><text:span text:style-name="T45">系所主管於研究生覓得新指導教授前，應積極輔導或轉介，並</text:span><text:span text:style-name="T46">提供必要之協助。</text:span><text:bookmark-end text:name="_Hlk129335852"/></text:p>
          </table:table-cell>
          <table:table-cell table:style-name="TableCell47">
            <text:p text:style-name="P48"><text:span text:style-name="T49">第三條 研究生無法覓得指導教授，或依第五條規定與指導教授終止指導關係，或因指導教授生病、辭職及過世等因素無法再繼續指導時，</text:span><text:span text:style-name="T50">系所主管於研究生覓得新指導教授前，應積極輔導或轉介，並</text:span><text:span text:style-name="T51">提供必要之協助。</text:span></text:p>
          </table:table-cell>
          <table:table-cell table:style-name="TableCell52">
            <text:p text:style-name="P53">將新增之第六條規範，納入本條。</text:p>
          </table:table-cell>
        </table:table-row>
        <table:table-row table:style-name="TableRow54">
          <table:table-cell table:style-name="TableCell55">
            <text:p text:style-name="P56"><text:span text:style-name="T57">第六條</text:span><text:span text:style-name="T58"><text:s/></text:span><text:span text:style-name="T59">指導教授</text:span><text:span text:style-name="T60">對其指導之研究生為</text:span><text:span text:style-name="T61">性侵害、性騷擾或性霸凌</text:span><text:span text:style-name="T62">之行為</text:span><text:span text:style-name="T63">，</text:span><text:span text:style-name="T64">案件</text:span><text:span text:style-name="T65">經本校性別平等教育委員</text:span><text:span text:style-name="T66">會</text:span><text:span text:style-name="T67">（下稱性平會）</text:span><text:span text:style-name="T68">決議</text:span><text:span text:style-name="T69">性平事件</text:span><text:span text:style-name="T70">成立</text:span><text:span text:style-name="T71">時</text:span><text:span text:style-name="T72">，</text:span><text:span text:style-name="T73">該名</text:span><text:span text:style-name="T74">研究生得</text:span><text:span text:style-name="T75">請求</text:span><text:span text:style-name="T76">本校性平會密件</text:span><text:span text:style-name="T77">函知</text:span><text:span text:style-name="T78">系</text:span><text:soft-page-break/><text:span text:style-name="T79">所，</text:span><text:span text:style-name="T80">以</text:span><text:span text:style-name="T81">終止</text:span><text:span text:style-name="T82">指導關係</text:span><text:span text:style-name="T83">。</text:span></text:p>
            <text:p text:style-name="P84"><text:span text:style-name="T85"><text:s text:c="2"/></text:span><text:span text:style-name="T86">系所收到前項性平會函文之日起，師生指導關係即行終止。</text:span><text:span text:style-name="T87">系所應</text:span><text:span text:style-name="T88">立即</text:span><text:span text:style-name="T89">主動協調</text:span><text:span text:style-name="T90">雙方簽署「雙方可共同發表原研究計畫成果」協議書或「原研究計畫成果發表權為其中一人所有」協議書</text:span><text:span text:style-name="T91">，</text:span><text:span text:style-name="T92">並應於一個月內作出協調結果，以書面通知研究生及指導教授，且副知學院。</text:span></text:p>
            <text:p text:style-name="P93"><text:span text:style-name="T94"><text:s text:c="2"/></text:span><text:span text:style-name="T95">系所依前項規定進行協調時，應基於</text:span><text:span text:style-name="T96">性別平等教育法第二十三條至第二十五條及</text:span><text:span text:style-name="T97">國立臺灣大學</text:span><text:span text:style-name="T98">校園性侵害性騷擾或性霸凌防治要點第十二條</text:span><text:span text:style-name="T99">規定之精神，</text:span><text:span text:style-name="T100">並</text:span><text:span text:style-name="T101">以研究生能接受之溝通形式為原則，且</text:span><text:span text:style-name="T102">不得運用</text:span><text:span text:style-name="T103">可能形成</text:span><text:span text:style-name="T104">不對等之權</text:span><text:span text:style-name="T105">力</text:span><text:span text:style-name="T106">與地位</text:span><text:span text:style-name="T107">之方式為之。</text:span></text:p>
          </table:table-cell>
          <table:table-cell table:style-name="TableCell108">
            <text:p text:style-name="P109"/>
          </table:table-cell>
          <table:table-cell table:style-name="TableCell110">
            <text:list text:style-name="LFO17" text:continue-numbering="true">
              <text:list-item>
                <text:p text:style-name="P111">本條新增。</text:p>
              </text:list-item>
              <text:list-item>
                <text:p text:style-name="P112">第一項明定研究生得主動終止指導關係之情事及申請程序；第二項明定終止指導關係之生效日、系所應主動協調雙方協議書之簽署及作出協調結果之期<text:soft-page-break/>限和通知義務；第三項則明定系所於協調時應注意之事項。</text:p>
              </text:list-item>
            </text:list>
          </table:table-cell>
        </table:table-row>
        <text:soft-page-break/>
        <table:table-row table:style-name="TableRow113">
          <table:table-cell table:style-name="TableCell114">
            <text:p text:style-name="P115"><text:span text:style-name="T116">第</text:span><text:span text:style-name="T117">七</text:span><text:span text:style-name="T118">條<text:s/></text:span><text:bookmark-start text:name="_Hlk129340365"/><text:span text:style-name="T119">更換指導教授者，應於學位論文口試十日前，將論文文稿以親自送交、系所轉交或郵寄雙掛號之</text:span><text:soft-page-break/><text:span text:style-name="T120">方式，送原指導教授簽收。以郵寄雙掛號方式送交論文文稿者，以掛號郵件收件回執日期視為原指導教授簽收日期。原指導教授</text:span><text:span text:style-name="T121">如認研究生有違反聲明書及協議書情事者，至遲</text:span><text:span text:style-name="T122">應於研究生舉辦論文口試五日前向系所提出異議</text:span><text:bookmark-end text:name="_Hlk129340365"/><text:span text:style-name="T123">。</text:span></text:p>
            <text:p text:style-name="P124"><text:s text:c="2"/><text:bookmark-start text:name="_Hlk129340392"/>研究生之學位論文文稿經原指導教授提出異議者，其學位論文口試應暫停舉辦；系所應於受理異議之日起一個月內召開會議決議之，並將決議結果以書面通知研究生及原指導教授，且副知學院。<text:bookmark-end text:name="_Hlk129340392"/></text:p>
          </table:table-cell>
          <table:table-cell table:style-name="TableCell125">
            <text:p text:style-name="P126"><text:span text:style-name="T127">第</text:span><text:span text:style-name="T128">六</text:span><text:span text:style-name="T129">條 更換指導教授者，應於學位論文口試十日前，將論文文稿以親自送交、系所轉交或郵寄雙掛號之方式，送</text:span><text:soft-page-break/><text:span text:style-name="T130">原指導教授簽收。以郵寄雙掛號方式送交論文文稿者，以掛號郵件收件回執日期視為原指導教授簽收日期。原指導教授</text:span><text:span text:style-name="T131">如認研究生有違反聲明書及協議書情事者，至遲</text:span><text:span text:style-name="T132">應於研究生舉辦論文口試五日前向系所提出異議。</text:span></text:p>
            <text:p text:style-name="P133"><text:span text:style-name="T134"><text:s text:c="2"/>研究生之學位論文文稿經原指導教授提出異議者，其學位論文口試應暫停舉辦；系所應於受理異議之日起一個月內召開會議決議之，並將決議結果以書面通知研究生及原指導教授，且副知學院。</text:span></text:p>
          </table:table-cell>
          <table:table-cell table:style-name="TableCell135">
            <text:p text:style-name="P136">變更條次。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第</text:span><text:span text:style-name="T142">八</text:span><text:span text:style-name="T143">條 研究生如有下列情形之一者，得檢具證明文件向系所申請召開協調會議：</text:span></text:p>
            <text:p text:style-name="P144"><text:s text:c="2"/>一、<text:bookmark-start text:name="_Hlk129342115"/>原指導教授不同意研究生提出更換指導教授之申請<text:bookmark-end text:name="_Hlk129342115"/>。</text:p>
            <text:p text:style-name="P145"><text:s text:c="2"/>二、接獲指導教授主動提出終止指導關係<text:soft-page-break/>通知後，研究生有異議。</text:p>
            <text:p text:style-name="P146"><text:s text:c="2"/>三、<text:bookmark-start text:name="_Hlk129342205"/>研究生更換指導教授後，擬繼續使用原指導教授指導期間由研究生產出之研究成果，未獲原指導教授同意。<text:bookmark-end text:name="_Hlk129342205"/></text:p>
            <text:p text:style-name="P147"><text:s text:c="2"/>四、已達最低修業年限且符合所屬系所學位考試資格，仍無法獲得指導教授同意進行學位考試。</text:p>
            <text:p text:style-name="P148"><text:s text:c="2"/>五、通過學位考試且研究生認為已依委員意見將論文內容修正完成，但仍無法獲得指導教授及委員簽署。</text:p>
            <text:p text:style-name="P149"><text:s text:c="2"/>六、研究生無法與指導教授取得聯繫達二個月。</text:p>
            <text:p text:style-name="P150"><text:s text:c="2"/><text:bookmark-start text:name="_Hlk129342243"/>系所受理前項協調申請後，由系所主管擔任召集人，邀集指導教授、四人以上相關領域教師及研究生，召開協調會議，並得邀請系所或研究生協會之學生代表一人列席。如研究生之指導<text:soft-page-break/>教授為系所主管時，由學生所屬學院院長自專任教師中指派一人擔任<text:bookmark-end text:name="_Hlk129342243"/>。</text:p>
            <text:p text:style-name="P151"><text:s text:c="2"/><text:bookmark-start text:name="_Hlk129342264"/>系所應於受理協調會議申請之日起一個月內作出協調結果，並以書面通知研究生及指導教授，且副知學院<text:bookmark-end text:name="_Hlk129342264"/>。</text:p>
          </table:table-cell>
          <table:table-cell table:style-name="TableCell152">
            <text:p text:style-name="P153"><text:span text:style-name="T154">第</text:span><text:span text:style-name="T155">七</text:span><text:span text:style-name="T156">條 研究生如有下列情形之一者，得檢具證明文件向系所申請召開協調會議：</text:span></text:p>
            <text:p text:style-name="P157"><text:s text:c="2"/>一、原指導教授不同意研究生提出更換指導教授之申請。</text:p>
            <text:p text:style-name="P158"><text:s text:c="2"/>二、接獲指導教授主動提出終止指導關係通<text:soft-page-break/>知後，研究生有異議。</text:p>
            <text:p text:style-name="P159"><text:s text:c="2"/>三、研究生更換指導教授後，擬繼續使用原指導教授指導期間由研究生產出之研究成果，未獲原指導教授同意。</text:p>
            <text:p text:style-name="P160"><text:s text:c="2"/>四、已達最低修業年限且符合所屬系所學位考試資格，仍無法獲得指導教授同意進行學位考試。</text:p>
            <text:p text:style-name="P161"><text:s text:c="2"/>五、通過學位考試且研究生認為已依委員意見將論文內容修正完成，但仍無法獲得指導教授及委員簽署。</text:p>
            <text:p text:style-name="P162"><text:s text:c="2"/>六、研究生無法與指導教授取得聯繫達二個月。</text:p>
            <text:p text:style-name="P163"><text:s text:c="2"/>系所受理前項協調申請後，由系所主管擔任召集人，邀集指導教授、四人以上相關領域教師及研究生，召開協調會議，並得邀請系所或研究生協會之學生代表一人列席。如研究生之指導教授為系所主管時，由學生所屬學院院長自專任教師中指派一人擔任。</text:p>
            <text:soft-page-break/>
            <text:p text:style-name="P164"><text:s text:c="2"/>系所應於受理協調會議申請之日起一個月內作出協調結果，並以書面通知研究生及指導教授，且副知學院。</text:p>
          </table:table-cell>
          <table:table-cell table:style-name="TableCell165">
            <text:p text:style-name="P166">變更條次。</text:p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<text:span text:style-name="T171">第</text:span><text:span text:style-name="T172">九</text:span><text:span text:style-name="T173">條 研究生</text:span><text:bookmark-start text:name="_Hlk129347891"/><text:span text:style-name="T174">不接受系所依</text:span><text:span text:style-name="T175">本準則</text:span><text:span text:style-name="T176">規定所為決議或協調結果者，得於收受書面通知之日起十日內，依國立臺灣大學學生申訴評議辦法向學生申訴評議委員會提出申訴</text:span><text:bookmark-end text:name="_Hlk129347891"/><text:span text:style-name="T177">。</text:span></text:p>
          </table:table-cell>
          <table:table-cell table:style-name="TableCell178">
            <text:p text:style-name="P179"><text:span text:style-name="T180">第</text:span><text:span text:style-name="T181">八</text:span><text:span text:style-name="T182">條 研究生不接受系所依</text:span><text:span text:style-name="T183">第六條及第七條</text:span><text:span text:style-name="T184">規定所為決議或協調結果者，得於收受書面通知之日起十日內，依國立臺灣大學學生申訴評議辦法向學生申訴評議委員會提出申訴。</text:span></text:p>
          </table:table-cell>
          <table:table-cell table:style-name="TableCell185">
            <text:p text:style-name="P186">一、變更條次。</text:p>
            <text:p text:style-name="P187">二、因應新增第六條之適用，調整文字。</text:p>
          </table:table-cell>
        </table:table-row>
        <table:table-row table:style-name="TableRow188">
          <table:table-cell table:style-name="TableCell189">
            <text:p text:style-name="P190"><text:span text:style-name="T191">第</text:span><text:span text:style-name="T192">十</text:span><text:span text:style-name="T193">條 研究生未依本準則規定辦理而逕自更換指導教授時，其學位考試成績不予承認。</text:span></text:p>
          </table:table-cell>
          <table:table-cell table:style-name="TableCell194">
            <text:p text:style-name="P195"><text:span text:style-name="T196">第</text:span><text:span text:style-name="T197">九</text:span><text:span text:style-name="T198">條 研究生未依本準則規定辦理而逕自更換指導教授時，其學位考試成績不予承認。</text:span></text:p>
          </table:table-cell>
          <table:table-cell table:style-name="TableCell199">
            <text:p text:style-name="P200">變更條次。</text:p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第</text:span><text:span text:style-name="T206">十一</text:span><text:span text:style-name="T207">條 本準則經教務會議通過後，自發布日施行。</text:span></text:p>
          </table:table-cell>
          <table:table-cell table:style-name="TableCell208">
            <text:p text:style-name="P209"><text:span text:style-name="T210">第</text:span><text:span text:style-name="T211">十</text:span><text:span text:style-name="T212">條 本準則經教務會議通過後，自發布日施行。</text:span></text:p>
          </table:table-cell>
          <table:table-cell table:style-name="TableCell213">
            <text:p text:style-name="P214">變更條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1.4777in" text:min-label-width="0.3333in" text:list-level-position-and-space-mode="label-alignment">
          <style:list-level-label-alignment text:label-followed-by="listtab" fo:margin-left="-1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1.1444in" text:min-label-width="0.3333in" text:list-level-position-and-space-mode="label-alignment">
          <style:list-level-label-alignment text:label-followed-by="listtab" fo:margin-left="-0.8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8111in" text:min-label-width="0.3333in" text:list-level-position-and-space-mode="label-alignment">
          <style:list-level-label-alignment text:label-followed-by="listtab" fo:margin-left="-0.4777in" fo:text-indent="-0.3333in"/>
        </style:list-level-properties>
      </text:list-level-style-number>
      <text:list-level-style-number text:level="4" style:num-suffix="." style:num-format="1">
        <style:list-level-properties text:space-before="-0.4777in" text:min-label-width="0.3333in" text:list-level-position-and-space-mode="label-alignment">
          <style:list-level-label-alignment text:label-followed-by="listtab" fo:margin-left="-0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1444in" text:min-label-width="0.3333in" text:list-level-position-and-space-mode="label-alignment">
          <style:list-level-label-alignment text:label-followed-by="listtab" fo:margin-left="0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7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24T00:19:00Z</meta:creation-date>
    <dc:date>2023-10-24T00:19:00Z</dc:date>
    <meta:print-date>2023-10-12T02:0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2" meta:character-count="2495" meta:row-count="17" meta:non-whitespace-character-count="2127"/>
  </office:meta>
</office:document-meta>
</file>