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4.0833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5" style:family="table-row">
      <style:table-row-properties style:min-row-height="0.9916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 fo:margin-top="0.0833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Row11" style:family="table-row">
      <style:table-row-properties style:min-row-height="4.4722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3263in" fo:margin-right="0.0784in" fo:text-indent="-0.2479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3263in" fo:margin-right="0.0784in" fo:text-indent="-0.2479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3263in" fo:margin-right="0.0784in" fo:text-indent="-0.2479in">
        <style:tab-stops/>
      </style:paragraph-properties>
      <style:text-properties style:font-name-asian="標楷體" fo:font-size="16pt" style:font-size-asian="16pt"/>
    </style:style>
    <style:style style:name="P16" style:parent-style-name="內文" style:list-style-name="LFO2" style:family="paragraph">
      <style:paragraph-properties fo:margin-right="0.0784in"/>
      <style:text-properties style:font-name="全真楷書" style:font-name-asian="標楷體" fo:font-size="14pt" style:font-size-asian="14pt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="全真楷書" style:font-name-asian="標楷體" fo:font-size="14pt" style:font-size-asian="14pt"/>
    </style:style>
    <style:style style:name="P18" style:parent-style-name="內文" style:list-style-name="LFO2" style:family="paragraph">
      <style:paragraph-properties fo:margin-right="0.0784in"/>
      <style:text-properties style:font-name="全真楷書" style:font-name-asian="標楷體" fo:font-size="14pt" style:font-size-asian="14pt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0" style:parent-style-name="內文" style:list-style-name="LFO2" style:family="paragraph">
      <style:paragraph-properties fo:margin-right="0.0784in"/>
    </style:style>
    <style:style style:name="T21" style:parent-style-name="預設段落字型" style:family="text">
      <style:text-properties style:font-name="全真楷書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4" style:parent-style-name="內文" style:list-style-name="LFO2" style:family="paragraph">
      <style:paragraph-properties fo:margin-right="0.0784in"/>
    </style:style>
    <style:style style:name="T25" style:parent-style-name="預設段落字型" style:family="text">
      <style:text-properties style:font-name="全真楷書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全真楷書" style:font-name-asian="標楷體" fo:font-size="14pt" style:font-size-asian="14pt"/>
    </style:style>
    <style:style style:name="P28" style:parent-style-name="內文" style:family="paragraph">
      <style:paragraph-properties fo:margin-left="0.3263in" fo:margin-right="0.0784in" fo:text-indent="-0.2479in">
        <style:tab-stops/>
      </style:paragraph-properties>
    </style:style>
    <style:style style:name="T29" style:parent-style-name="預設段落字型" style:family="text">
      <style:text-properties style:font-name="全真楷書" style:font-name-asian="標楷體" fo:font-size="14pt" style:font-size-asian="14pt"/>
    </style:style>
    <style:style style:name="T30" style:parent-style-name="預設段落字型" style:family="text">
      <style:text-properties style:font-name="全真楷書" style:font-name-asian="標楷體" fo:font-size="14pt" style:font-size-asian="14pt"/>
    </style:style>
    <style:style style:name="T31" style:parent-style-name="預設段落字型" style:family="text">
      <style:text-properties style:font-name="全真楷書" style:font-name-asian="標楷體" fo:font-size="14pt" style:font-size-asian="14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0.745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6506in" style:use-optimal-row-height="false" fo:keep-together="always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46" style:family="table-row">
      <style:table-row-properties style:min-row-height="1.022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1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margin-top="0.0833in"/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台灣大學因公出國人員</text:p>
            <text:p text:style-name="P8">搭乘外國籍航空公司班機申請書</text:p>
            <text:p text:style-name="P9"><text:span text:style-name="T10">申請日期：　　年　　月　　日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  <text:p text:style-name="P14">本人確因下列原因須改搭外國籍航空公司班機：</text:p>
            <text:p text:style-name="P15"/>
            <text:list text:style-name="LFO2" text:continue-numbering="true">
              <text:list-item>
                <text:p text:style-name="P16">出國、返國或轉機當日，本國籍航空公司班機客位已售滿。</text:p>
              </text:list-item>
            </text:list>
            <text:p text:style-name="P17"/>
            <text:list text:style-name="LFO2" text:continue-numbering="true">
              <text:list-item>
                <text:p text:style-name="P18">出國、返國或轉機當日，無本國籍航空公司班機飛航。</text:p>
              </text:list-item>
            </text:list>
            <text:p text:style-name="P19"/>
            <text:list text:style-name="LFO2" text:continue-numbering="true">
              <text:list-item>
                <text:p text:style-name="P20"><text:span text:style-name="T21">搭本</text:span><text:span text:style-name="T22">國籍航空公司班機再轉機，其轉機等待時間超過四小時。</text:span></text:p>
              </text:list-item>
            </text:list>
            <text:p text:style-name="P23"/>
            <text:list text:style-name="LFO2" text:continue-numbering="true">
              <text:list-item>
                <text:p text:style-name="P24"><text:span text:style-name="T25">本</text:span><text:span text:style-name="T26">國籍航空公司班機無法銜接轉運。</text:span></text:p>
              </text:list-item>
            </text:list>
            <text:p text:style-name="P27"/>
            <text:p text:style-name="P28"><text:span text:style-name="T29">□其他特殊情況。（說明：</text:span><text:span text:style-name="T30"><text:s text:c="31"/></text:span><text:span text:style-name="T31">）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人</text:p>
          </table:table-cell>
          <table:table-cell table:style-name="TableCell36">
            <text:p text:style-name="P37">單位、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主管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機關首長</text:p>
          </table:table-cell>
          <table:table-cell table:style-name="TableCell54" table:number-columns-spanned="2">
            <text:p text:style-name="P55">（授權一級主管決行）</text:p>
          </table:table-cell>
          <table:covered-table-cell/>
        </table:table-row>
      </table:table>
      <text:p text:style-name="P56"><text:span text:style-name="T57">備註：本申請書奉准後，請申請人自行留存，俾便辦理經費核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因公出國人員搭乘外國籍航空公司班機申請書</dc:title>
    <dc:subject/>
    <meta:initial-creator>huang</meta:initial-creator>
    <dc:creator>user</dc:creator>
    <meta:creation-date>2019-06-24T02:36:00Z</meta:creation-date>
    <dc:date>2019-06-24T02:36:00Z</dc:date>
    <meta:print-date>2001-06-05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