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.25in"/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05in" style:line-height-at-least="0.25in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P4" style:parent-style-name="內文" style:family="paragraph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新細明體" style:font-name-asian="新細明體" fo:font-size="15pt" style:font-size-asian="15pt" style:font-size-complex="15pt"/>
    </style:style>
    <style:style style:name="P6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P8" style:parent-style-name="內文" style:family="paragraph">
      <style:text-properties style:font-name="新細明體" style:font-name-asian="新細明體" fo:font-size="15pt" style:font-size-asian="15pt" style:font-size-complex="15pt"/>
    </style:style>
    <style:style style:name="P9" style:parent-style-name="內文" style:family="paragraph">
      <style:text-properties style:font-name="新細明體" style:font-name-asian="新細明體" fo:font-size="15pt" style:font-size-asian="15pt" style:font-size-complex="15pt"/>
    </style:style>
    <style:style style:name="P10" style:parent-style-name="內文" style:family="paragraph">
      <style:text-properties style:font-name="新細明體" style:font-name-asian="新細明體" fo:font-size="15pt" style:font-size-asian="15pt" style:font-size-complex="15pt"/>
    </style:style>
    <style:style style:name="P11" style:parent-style-name="內文" style:family="paragraph">
      <style:text-properties style:font-name="新細明體" style:font-name-asian="新細明體" fo:font-size="15pt" style:font-size-asian="15pt" style:font-size-complex="15pt"/>
    </style:style>
    <style:style style:name="P12" style:parent-style-name="內文" style:family="paragraph">
      <style:text-properties style:font-name="新細明體" style:font-name-asian="新細明體" fo:font-size="15pt" style:font-size-asian="15pt" style:font-size-complex="15pt"/>
    </style:style>
    <style:style style:name="P13" style:parent-style-name="內文" style:family="paragraph">
      <style:text-properties style:font-name="新細明體" style:font-name-asian="新細明體" fo:font-size="15pt" style:font-size-asian="15pt" style:font-size-complex="15pt"/>
    </style:style>
    <style:style style:name="P14" style:parent-style-name="內文" style:family="paragraph">
      <style:text-properties style:font-name="新細明體" style:font-name-asian="新細明體" fo:font-size="15pt" style:font-size-asian="15pt" style:font-size-complex="1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asian="新細明體" fo:font-size="15pt" style:font-size-asian="15pt" style:font-size-complex="15pt"/>
    </style:style>
  </office:automatic-styles>
  <office:body>
    <office:text text:use-soft-page-breaks="true">
      <text:p text:style-name="P1">國立臺灣大學電機資訊學院資訊學群</text:p>
      <text:p text:style-name="P2"><text:span text:style-name="T3">申請出席國際會議補助在學切結書</text:span></text:p>
      <text:p text:style-name="P4"/>
      <text:p text:style-name="P5">本人(姓名/學號) <text:s text:c="13"/><text:s/><text:s text:c="3"/><text:s/><text:s text:c="2"/><text:s/>申請教育部高教深耕/國科會/傑出人才經費補助出席國際會議，上述經費僅供在學生申請，故以此切結書證明本人出席國際會議期間仍具學生身份(未辦理離校手續)。以上所述如有不實，除繳回補助經費外，並願負全部責任，特此切結。</text:p>
      <text:p text:style-name="P6"/>
      <text:p text:style-name="P7"/>
      <text:p text:style-name="P8">此致</text:p>
      <text:p text:style-name="P9">臺灣大學資訊工程學系</text:p>
      <text:p text:style-name="P10"/>
      <text:p text:style-name="P11">立切結書人：</text:p>
      <text:p text:style-name="P12">身分證統一編號：</text:p>
      <text:p text:style-name="P13"/>
      <text:p text:style-name="P14"/>
      <text:p text:style-name="P15"><text:span text:style-name="T16">中 華 民 國 <text:s/>　　 <text:s/>年 <text:s/>　　 月　　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2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1in" fo:margin-right="1.2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學切結書</dc:title>
    <meta:initial-creator>CSIE</meta:initial-creator>
    <dc:creator>user</dc:creator>
    <meta:creation-date>2022-10-03T08:05:00Z</meta:creation-date>
    <dc:date>2022-10-03T08:05:00Z</dc:date>
    <meta:print-date>2014-08-27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